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1" fo:font-size="11pt" fo:font-style="normal" fo:font-weight="normal" officeooo:rsid="000c1f9e" officeooo:paragraph-rsid="000c1f9e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1" fo:font-size="13pt" fo:font-style="italic" fo:font-weight="normal" officeooo:rsid="001e0576" officeooo:paragraph-rsid="000c1f9e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1" fo:font-size="13pt" officeooo:rsid="001d5734" officeooo:paragraph-rsid="000c1f9e" style:font-size-asian="13pt" style:font-size-complex="13pt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1" fo:font-size="13pt" officeooo:rsid="001d5734" officeooo:paragraph-rsid="000c1f9e" style:font-size-asian="13pt" style:font-size-complex="13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1" fo:font-size="13pt" fo:font-weight="bold" officeooo:rsid="001d5734" officeooo:paragraph-rsid="000c1f9e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1" fo:font-size="14pt" officeooo:rsid="001d5734" officeooo:paragraph-rsid="000c1f9e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1" fo:font-size="14pt" fo:font-weight="bold" officeooo:rsid="001d5734" officeooo:paragraph-rsid="000c1f9e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3pt" officeooo:paragraph-rsid="000c1f9e" style:font-size-asian="13pt" style:font-size-complex="13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3pt" officeooo:paragraph-rsid="000c1f9e" style:font-size-asian="13pt" style:font-size-complex="13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3pt" officeooo:rsid="001e0576" officeooo:paragraph-rsid="000c1f9e" style:font-size-asian="13pt" style:font-size-complex="13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3pt" fo:font-style="italic" officeooo:rsid="001e0576" officeooo:paragraph-rsid="000c1f9e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026cm"/>
        </style:tab-stops>
      </style:paragraph-properties>
      <style:text-properties officeooo:paragraph-rsid="000c1f9e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c1f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5734" officeooo:paragraph-rsid="000c1f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50%" fo:text-align="end" style:justify-single-word="false"/>
      <style:text-properties style:font-name="Times New Roman1" fo:font-size="11pt" fo:font-style="normal" fo:font-weight="normal" officeooo:rsid="000c1f9e" officeooo:paragraph-rsid="000c1f9e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1" fo:font-size="13pt" officeooo:rsid="001e0576" style:font-size-asian="13pt" style:font-size-complex="13pt"/>
    </style:style>
    <style:style style:name="T2" style:family="text">
      <style:text-properties fo:color="#000000" style:font-name="Times New Roman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1">do Regulaminu Rekrutacji dzieci </text:p>
      <text:p text:style-name="P1">do Żłobka Publicznego w Karolewie</text:p>
      <text:p text:style-name="P1">z dnia 11.03.2021 roku</text:p>
      <text:p text:style-name="P1"/>
      <text:p text:style-name="P1"/>
      <text:p text:style-name="P6">Karolew, dnia ..........................</text:p>
      <text:p text:style-name="P6"/>
      <text:p text:style-name="P6"/>
      <text:p text:style-name="P6"/>
      <text:p text:style-name="P6"/>
      <text:p text:style-name="P6"/>
      <text:p text:style-name="P7">DEKLARACJA O KONTYNUOWANIU POBYTU DZIECKA W</text:p>
      <text:p text:style-name="P7">ŻŁOBKU PUBLICZNYM W KAROLEWIE </text:p>
      <text:p text:style-name="P6"/>
      <text:p text:style-name="P6"/>
      <text:p text:style-name="P6"/>
      <text:p text:style-name="P3">Oświadczam, że moje dziecko będzie kontynuowało pobyt w Żłobku Publicznym w Karolewie.</text:p>
      <text:p text:style-name="P3"/>
      <text:p text:style-name="P5">I. DANE DZIECKA</text:p>
      <text:p text:style-name="P3"/>
      <text:p text:style-name="P3">1. Imię i nazwisko</text:p>
      <text:p text:style-name="P3"/>
      <text:p text:style-name="P4">.................................................................................</text:p>
      <text:p text:style-name="P4">2. Data i miejsce urodzenia</text:p>
      <text:p text:style-name="P3"/>
      <text:p text:style-name="P4">.................................................................................</text:p>
      <text:p text:style-name="P4">3. Pesel</text:p>
      <text:p text:style-name="P4"/>
      <text:p text:style-name="P4">.................................................................................</text:p>
      <text:p text:style-name="P4">4. Adres zamieszkania</text:p>
      <text:p text:style-name="P4"/>
      <text:p text:style-name="P4">.................................................................................</text:p>
      <text:p text:style-name="P4">.................................................................................</text:p>
      <text:p text:style-name="P4">5. Adres zameldowania</text:p>
      <text:p text:style-name="P3"/>
      <text:p text:style-name="P3">.................................................................................</text:p>
      <text:p text:style-name="P3">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II. DANE RODZICÓW/OPIEKUNÓW PRAWNYCH</text:p>
      <text:p text:style-name="P3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>MATKA/OPIEKUN PRAWNY</text:p>
          </table:table-cell>
          <table:table-cell table:style-name="Tabela1.C1" office:value-type="string">
            <text:p text:style-name="P14">OJCIEC/OPIEKUN PRAWNY</text:p>
          </table:table-cell>
        </table:table-row>
        <table:table-row>
          <table:table-cell table:style-name="Tabela1.A2" office:value-type="string">
            <text:p text:style-name="P14">Imię i nazwisko</text:p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Pesel</text:p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Adres zamieszkania </text:p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Adres zameldowania</text:p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Tel. Kontaktowy </text:p>
            <text:p text:style-name="P14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</table:table>
      <text:p text:style-name="P3"/>
      <text:p text:style-name="P3"/>
      <text:p text:style-name="P12"><text:span text:style-name="T1">Oświadczam, że wyrażam zgodę na przetwarzanie moich danych osobowych zawartych w deklaracji dla potrzeb niezbędnych do realizacji procedury rekrutacji. Przetwarzanie danych odbywać się będzie zgodnie z ustawą z dnia 10 maja 2018 o ochronie danych osobowych </text:span><text:span text:style-name="T2">(Dz. U. z 2018 r. Poz. 1000 ).</text:span></text:p>
      <text:p text:style-name="P8"/>
      <text:p text:style-name="P8"/>
      <text:p text:style-name="P8"/>
      <text:p text:style-name="P8"/>
      <text:p text:style-name="P9">...............................................................</text:p>
      <text:p text:style-name="P11">podpis matki/opiekuna prawnego</text:p>
      <text:p text:style-name="P11"/>
      <text:p text:style-name="P10"/>
      <text:p text:style-name="P10">...............................................................</text:p>
      <text:p text:style-name="P11">podpis ojca/opiekuna prawnego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3T09:51:27.563000000</dc:date>
    <meta:editing-duration>PT25S</meta:editing-duration>
    <meta:editing-cycles>1</meta:editing-cycles>
    <meta:document-statistic meta:table-count="1" meta:image-count="0" meta:object-count="0" meta:page-count="2" meta:paragraph-count="34" meta:word-count="138" meta:character-count="1600" meta:non-whitespace-character-count="1491"/>
    <meta:generator>LibreOffice/6.1.4.2$Windows_x86 LibreOffice_project/9d0f32d1f0b509096fd65e0d4bec26ddd1938fd3</meta:generator>
  </office:meta>
</office:document-meta>
</file>